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0.3763in"/>
    </style:style>
    <style:style style:name="TableColumn4" style:family="table-column">
      <style:table-column-properties style:column-width="3.1909in"/>
    </style:style>
    <style:style style:name="Table1" style:family="table" style:master-page-name="MPF0">
      <style:table-properties style:width="6.8909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size="8pt" style:font-size-asian="8pt" style:font-size-complex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8pt" style:font-size-asian="8pt" style:font-size-complex="9pt"/>
    </style:style>
    <style:style style:name="TableCell17" style:family="table-cell">
      <style:table-cell-properties fo:border="none" style:writing-mode="lr-tb" fo:padding-top="0in" fo:padding-left="0in" fo:padding-bottom="0.059in" fo:padding-right="0in"/>
    </style:style>
    <style:style style:name="P1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8pt" style:font-size-asian="8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2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30" style:parent-style-name="Обычный" style:family="paragraph">
      <style:paragraph-properties fo:text-align="center" fo:margin-bottom="0in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6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/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9pt" style:font-size-asian="9pt" style:font-size-complex="9pt" fo:language="en" fo:country="U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52" style:family="table-cell">
      <style:table-cell-properties fo:border="none" style:writing-mode="lr-tb" fo:padding-top="0in" fo:padding-left="0in" fo:padding-bottom="0.059in" fo:padding-right="0in"/>
    </style:style>
    <style:style style:name="P53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olumn59" style:family="table-column">
      <style:table-column-properties style:column-width="0.3868in"/>
    </style:style>
    <style:style style:name="TableColumn60" style:family="table-column">
      <style:table-column-properties style:column-width="1.0875in"/>
    </style:style>
    <style:style style:name="TableColumn61" style:family="table-column">
      <style:table-column-properties style:column-width="0.2451in"/>
    </style:style>
    <style:style style:name="TableColumn62" style:family="table-column">
      <style:table-column-properties style:column-width="1.4541in"/>
    </style:style>
    <style:style style:name="Table58" style:family="table">
      <style:table-properties style:width="3.1736in" fo:margin-left="0in" table:align="lef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F2F2F2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color="#F2F2F2"/>
    </style:style>
    <style:style style:name="T69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color="#F2F2F2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 fo:margin-bottom="0in" fo:margin-right="0.1555in"/>
    </style:style>
    <style:style style:name="T75" style:parent-style-name="Основнойшрифтабзаца" style:family="text">
      <style:text-properties style:font-name="Liberation Serif" style:font-name-complex="Liberation Serif" fo:color="#F2F2F2"/>
    </style:style>
    <style:style style:name="T7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7" style:parent-style-name="Основнойшрифтабзаца" style:family="text">
      <style:text-properties style:font-name="Liberation Serif" style:font-name-complex="Liberation Serif" fo:color="#F2F2F2"/>
    </style:style>
    <style:style style:name="T78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F2F2F2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margin-bottom="0in" fo:margin-left="0.0548in" fo:text-indent="-0.074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Обычный" style:family="paragraph">
      <style:paragraph-properties fo:text-align="center" fo:margin-bottom="0in"/>
    </style:style>
    <style:style style:name="T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9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9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P94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TableRow95" style:family="table-row">
      <style:table-row-properties style:min-row-height="0.0555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center" fo:margin-bottom="0in" fo:margin-left="-0.118in">
        <style:tab-stops/>
      </style:paragraph-properties>
      <style:text-properties style:font-name="Liberation Serif" style:font-name-complex="Liberation Serif" fo:color="#F2F2F2" fo:font-size="10pt" style:font-size-asian="10pt" style:font-size-complex="10pt"/>
    </style:style>
    <style:style style:name="P9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0pt" style:font-size-asian="10pt" style:font-size-complex="10pt"/>
    </style:style>
    <style:style style:name="P99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0" style:family="table-row">
      <style:table-row-properties style:min-row-height="0.4659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margin-bottom="0in"/>
      <style:text-properties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/>
      <style:text-properties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3pt"/>
    </style:style>
    <style:style style:name="P110" style:parent-style-name="Обычный" style:family="paragraph">
      <style:paragraph-properties fo:text-align="justify" fo:margin-bottom="0in" fo:text-indent="-0.075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111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style:vertical-align="auto" fo:margin-bottom="0in" fo:line-height="103%" fo:text-indent="0.3937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margin-bottom="0in" fo:line-height="103%" fo:text-indent="0.3937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style:vertical-align="auto" fo:margin-bottom="0in" fo:line-height="103%" fo:text-indent="0.3937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style:vertical-align="auto" fo:margin-bottom="0in" fo:line-height="103%" fo:text-indent="0.3937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style:vertical-align="auto" fo:margin-bottom="0in" fo:line-height="103%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style:vertical-align="auto" fo:margin-bottom="0in" fo:line-height="103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3pt"/>
    </style:style>
    <style:style style:name="TableColumn123" style:family="table-column">
      <style:table-column-properties style:column-width="2.6819in"/>
    </style:style>
    <style:style style:name="TableColumn124" style:family="table-column">
      <style:table-column-properties style:column-width="1.9819in"/>
    </style:style>
    <style:style style:name="TableColumn125" style:family="table-column">
      <style:table-column-properties style:column-width="2.2506in"/>
    </style:style>
    <style:style style:name="Table122" style:family="table">
      <style:table-properties style:width="6.9145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Обычный" style:family="paragraph">
      <style:paragraph-properties fo:margin-bottom="0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Обычный" style:family="paragraph">
      <style:paragraph-properties fo:text-align="end" fo:margin-bottom="0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h text:style-name="P21" text:outline-level="2">ПРАВИТЕЛЬСТВО<text:s/></text:h>
            <text:h text:style-name="P22" text:outline-level="2">СВЕРДЛОВСКОЙ ОБЛАСТИ</text:h>
            <text:h text:style-name="P23" text:outline-level="4">МИНИСТЕРСТВО ОБРАЗОВАНИЯ<text:s/></text:h>
            <text:h text:style-name="P24" text:outline-level="4">И МОЛОДЕЖНОЙ ПОЛИТИКИ</text:h>
            <text:h text:style-name="P25" text:outline-level="4">СВЕРДЛОВСКОЙ ОБЛАСТИ<text:s/></text:h>
            <text:p text:style-name="P26"><text:span text:style-name="T27"><text:line-break/></text:span><text:span text:style-name="T28">Малышева ул., д. 33, Екатеринбург, 620075</text:span></text:p>
            <text:p text:style-name="P29">тел. (факс) (343) 312-00-04<text:s/>(многоканальный)</text:p>
            <text:p text:style-name="P30"><text:span text:style-name="T31">E</text:span><text:span text:style-name="T32">-</text:span><text:span text:style-name="T33">mail</text:span><text:span text:style-name="T34">:<text:s/></text:span><text:span text:style-name="T35">info</text:span><text:span text:style-name="T36">.</text:span><text:span text:style-name="T37">minobraz</text:span><text:span text:style-name="T38">@</text:span><text:span text:style-name="T39">egov</text:span><text:span text:style-name="T40">66.</text:span><text:span text:style-name="T41">ru</text:span><text:span text:style-name="T42">,<text:s/></text:span><text:a xlink:href="http://minobraz.egov66.ru" office:target-frame-name="_top" xlink:show="replace"><text:span text:style-name="T43">http</text:span><text:span text:style-name="T44">://</text:span><text:span text:style-name="T45">minobraz</text:span><text:span text:style-name="T46">.</text:span><text:span text:style-name="T47">egov</text:span><text:span text:style-name="T48">66.</text:span><text:span text:style-name="T49">ru</text:span></text:a>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><text:span text:style-name="T54">Руководителям отраслевых органов администраций муниципальных образований, расположенных на территории Свердловской области, реализующих<text:s/></text:span><text:span text:style-name="T55">государственную политику в сфере образования и молодежной политики</text:span></text:p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P65"><text:span text:style-name="T66">%</text:span><text:span text:style-name="T67">REG</text:span><text:span text:style-name="T68">_</text:span><text:span text:style-name="T69">DATE</text:span><text:span text:style-name="T70">%</text:span></text:p>
                </table:table-cell>
                <table:covered-table-cell/>
                <table:table-cell table:style-name="TableCell71">
                  <text:p text:style-name="P72">№</text:p>
                </table:table-cell>
                <table:table-cell table:style-name="TableCell73">
                  <text:p text:style-name="P74"><text:span text:style-name="T75">%</text:span><text:span text:style-name="T76">REG</text:span><text:span text:style-name="T77">_</text:span><text:span text:style-name="T78">NUM</text:span><text:span text:style-name="T79">%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На №</text:span>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<text:span text:style-name="T88">от</text:span></text:p>
                </table:table-cell>
                <table:table-cell table:style-name="TableCell89">
                  <text:p text:style-name="P90"><text:span text:style-name="T91"> </text:span></text:p>
                </table:table-cell>
              </table:table-row>
            </table:table>
            <text:h text:style-name="P92" text:outline-level="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О<text:s/></text:span><text:span text:style-name="T104">Всероссийском конкурсе «Мой город – моя забота»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>Министерство образования и молодежной политики Свердловской области<text:s/><text:line-break/>(далее –<text:s/>Министерство образования) информирует о том, что с<text:s/>20<text:s/>октября 2021 года<text:line-break/>по 15<text:s/>мая<text:s/>2022 года<text:s/>проводится Всероссийский конкурс «Мой город – моя забота» (далее – конкурс).<text:s/></text:p>
      <text:p text:style-name="P112">Целью<text:s/>конкурса<text:s/>является<text:s/>создание<text:s/>благоприятных<text:s/>условий для социально-экономического развития территорий с учетом мнений молодых<text:s/>граждан<text:line-break/>в формировании качественной окружающей городско среды.<text:s/></text:p>
      <text:p text:style-name="P113">Конкурс проводится в два этапа, в двух возрастных категориях: от 12 до14 лет, от 18 до 25 лет.<text:s/></text:p>
      <text:p text:style-name="P114"><text:span text:style-name="T115">Номинации, регламент проведения, порядок предоставления, требования</text:span><text:span text:style-name="T116"><text:line-break/>к конкурсным материалам, критерии оценки и порядок определения победителей конкурса утверждено положением о конкурсе (прилагается).<text:s/></text:span></text:p>
      <text:p text:style-name="P117">В связи с вышеизложенным Министерство образования просит вас направить информацию о конкурсе в адрес<text:s/>заинтересованных лиц, а также разместить информацию о конкурсе на ресурсах<text:s/>в информационно-телекоммуникационной сети «Интернет»<text:s/>(пресс-релиз прилагается).</text:p>
      <text:p text:style-name="P118"/>
      <text:p text:style-name="P119">Приложение: на 13<text:s/>л. в 1 экз.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З</text:span><text:span text:style-name="T130">аместитель<text:s/></text:span><text:span text:style-name="T131">Министра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Ю.</text:span><text:span text:style-name="T137">Н.</text:span><text:span text:style-name="T138"><text:s/></text:span><text:span text:style-name="T139">Зеленов</text:span>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2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3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4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>Максим Николаевич Санников</text:p>
        <text:p text:style-name="P12">(343) 312-00-04 (доб. 039)</text:p>
      </style:footer>
    </style:master-page>
    <style:master-page style:next-style-name="MP0" style:name="MPF0" style:page-layout-name="PL0">
      <style:footer>
        <text:p text:style-name="P13">Дарья Михайловна Пузырева</text:p>
        <text:p text:style-name="P14">(343) 312-00-04 (доб. 49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узырева Дарья Михайловна</dc:creator>
    <meta:creation-date>2021-10-26T07:27:00Z</meta:creation-date>
    <dc:date>2021-10-26T07:27:00Z</dc:date>
    <meta:print-date>2020-06-04T10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